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" style:family="paragraph" style:parent-style-name="Standard">
      <style:paragraph-properties fo:margin-left="0in" fo:margin-right="0in" fo:line-height="150%" fo:text-align="center" style:justify-single-word="false" fo:text-indent="0.5in" style:auto-text-indent="false"/>
      <style:text-properties fo:font-size="15pt" fo:language="ro" fo:country="RO" fo:font-weight="bold" style:font-size-asian="15pt" style:font-weight-asian="bold" style:font-size-complex="15pt"/>
    </style:style>
    <style:style style:name="P5" style:family="paragraph" style:parent-style-name="Standard">
      <style:paragraph-properties fo:margin-left="0in" fo:margin-right="0in" fo:line-height="150%" fo:text-align="center" style:justify-single-word="false" fo:text-indent="0.5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fo:language="ro" fo:country="RO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in" fo:margin-right="0in" fo:text-align="end" style:justify-single-word="false" fo:text-indent="0.5in" style:auto-text-indent="false"/>
      <style:text-properties fo:font-size="14pt" fo:language="ro" fo:country="RO" style:font-size-asian="14pt" style:font-size-complex="14pt"/>
    </style:style>
    <style:style style:name="P8" style:family="paragraph" style:parent-style-name="Standard">
      <style:paragraph-properties fo:margin-left="0in" fo:margin-right="0in" fo:text-align="end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line-height="150%" fo:text-align="center" style:justify-single-word="false" fo:text-indent="0.5in" style:auto-text-indent="false"/>
      <style:text-properties fo:font-size="10pt" fo:language="ro" fo:country="RO" fo:font-weight="bold" style:font-size-asian="10pt" style:font-weight-asian="bold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fo:language="ro" fo:country="RO" fo:font-weight="bold" style:font-size-asian="15pt" style:font-weight-asian="bold" style:font-size-complex="15pt"/>
    </style:style>
    <style:style style:name="T3" style:family="text">
      <style:text-properties fo:font-size="14pt" fo:language="ro" fo:country="RO" style:font-size-asian="14pt" style:font-size-complex="14pt"/>
    </style:style>
    <style:style style:name="T4" style:family="text">
      <style:text-properties fo:font-size="14pt" fo:language="ro" fo:country="RO" fo:font-weight="bold" style:font-size-asian="14pt" style:font-weight-asian="bold" style:font-size-complex="14pt"/>
    </style:style>
    <style:style style:name="T5" style:family="text">
      <style:text-properties fo:font-size="14pt" fo:language="ro" fo:country="RO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etter-spacing="-0.0043in" fo:language="ro" fo:country="RO" style:font-size-asian="14pt" style:font-size-complex="14pt"/>
    </style:style>
    <style:style style:name="T7" style:family="text">
      <style:text-properties fo:font-size="14pt" fo:letter-spacing="-0.0043in" fo:language="ro" fo:country="RO" fo:font-weight="bold" style:font-size-asian="14pt" style:font-weight-asian="bold" style:font-size-complex="14pt"/>
    </style:style>
    <style:style style:name="T8" style:family="text">
      <style:text-properties fo:font-size="14pt" fo:letter-spacing="-0.0043in" fo:language="ro" fo:country="RO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letter-spacing="-0.0028in" fo:language="ro" fo:country="RO" style:font-size-asian="14pt" style:font-size-complex="14pt"/>
    </style:style>
    <style:style style:name="T10" style:family="text">
      <style:text-properties fo:font-size="14pt" fo:letter-spacing="-0.0028in" fo:language="ro" fo:country="RO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letter-spacing="-0.0028in" fo:language="ro" fo:country="RO" fo:font-style="italic" style:font-size-asian="14pt" style:font-style-asian="italic" style:font-size-complex="14pt"/>
    </style:style>
    <style:style style:name="T12" style:family="text">
      <style:text-properties fo:language="ro" fo:country="RO"/>
    </style:style>
    <style:style style:name="T13" style:family="text">
      <style:text-properties fo:language="ro" fo:country="RO" fo:font-weight="bold" style:font-weight-asian="bold"/>
    </style:style>
    <style:style style:name="T14" style:family="text">
      <style:text-properties fo:color="#000000" fo:font-size="14pt" fo:language="ro" fo:country="RO" style:font-size-asian="14pt" style:font-size-complex="14pt"/>
    </style:style>
    <style:style style:name="T15" style:family="text">
      <style:text-properties fo:color="#000000" fo:font-size="14pt" style:font-size-asian="14pt" style:font-size-complex="14pt" style:font-weight-complex="bold"/>
    </style:style>
    <style:style style:name="T16" style:family="text">
      <style:text-properties fo:font-size="10pt" fo:language="ro" fo:country="RO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OMNULE PRIM-PROCUROR,</text:span></text:p>
      <text:p text:style-name="P1"/>
      <text:p text:style-name="P3"><text:span text:style-name="T3">Subscrisa </text:span><text:span text:style-name="T4">S.C. THEMIS CART S.R.L.,</text:span><text:span text:style-name="T3"> </text:span><text:span text:style-name="T14">înregistrată în Registrul Comerţului sub nr. J28/338/20.09.2002, Cod fiscal RO 14894784, cu sediul social în localitatea Slatina, judeţul Olt, legal reprezentată pin administrator Florică Ciutacu,</text:span><text:span text:style-name="T3"> în temeiul art. 222 şi urm. C.proc.pen. <text:s/>formulez prezenta </text:span></text:p>
      <text:p text:style-name="P4"/>
      <text:p text:style-name="P5"><text:span text:style-name="T2">PLÂNGERE PENALĂ</text:span></text:p>
      <text:p text:style-name="P3"><text:span text:style-name="T3">împotriva numitului </text:span><text:span text:style-name="T4">Linte Marius Dumitru</text:span><text:span text:style-name="T3">, pe care vă rog să-l citaţi la sediul social al S.C. COMPANIA DAN PURIC S.R.L., cu sediul social în Şos. Mihai Bravu nr. 107-119, bl. E1, sc. A, et. 3, ap. 12, Sector 2, Bucureşti, </text:span><text:span text:style-name="T4">pentru săvârşirea urmatoarelor infracţiuni: fals în înscrisuri sub semnătură privată, </text:span><text:span text:style-name="T3">prevăzuta şi sancţionata de art. 290 Cod penal</text:span><text:span text:style-name="T4">; uz de fals </text:span><text:span text:style-name="T3">prevăzuta şi sancţionata de art. 290 Cod penal; </text:span><text:span text:style-name="T4">tentativa la inselaciune</text:span><text:span text:style-name="T3">, prevăzuta şi sancţionata de art. 215 Cod penal.</text:span></text:p>
      <text:p text:style-name="P6"/>
      <text:p text:style-name="P3"><text:span text:style-name="T5">ÎN FAPT:</text:span></text:p>
      <text:p text:style-name="P3"><text:span text:style-name="T3">În legătură cu dosarul nr. 10322/303/2008, avand ca obiect pretenţii, aflat pe rolul Judecatoriei Sector 6 Bucuresti, cu termen de judecata la data de 9 iunie 2009, in care S.C. Themis Cart SRL figureaza ca parata, reclamanta din dosarul anterior mentionat - SC Compania Dan Puric SRL -, a depus o imputernicire la termenul de judecata din data de 28.04.2009, imputernicire certificata de avocatul reclamantei ca fiind conforma cu originalul.</text:span></text:p>
      <text:p text:style-name="P3"><text:span text:style-name="T6">Imputernicirea depusa de </text:span><text:span text:style-name="T7">S.C. Compania Dan Puric S.R.L.</text:span><text:span text:style-name="T6"> este datată 01.04.2008 si este incheiata intre d-nul</text:span><text:span text:style-name="T7"> Puric Dan Liviu</text:span><text:span text:style-name="T6">, administratorul acestei societati, avand domiciliul în B-dul Octavian Goga, nr. 8, bl. M24, sc. 2, et. 6, ap. 45, sector 3, Bucureşti, şi d-nul</text:span><text:span text:style-name="T7"> Linte Marius Dumitru</text:span><text:span text:style-name="T6">, care este identificat in respectivul act cu C.I. seria VX, nr. 326074, eliberat la data de 23.06.2008 de Politia Ramnicu Valcea.</text:span></text:p>
      <text:p text:style-name="P3"><text:span text:style-name="T8">După cum se poate observa, data incheierii respectivei imputerniciri nu corespunde cu data emiterii cărţii de identitate în persoana d-lui Linte Marius Dumitru, data emiterii cartii de identitate fiind ulteriora datei incheierii imputernicirii.</text:span></text:p>
      <text:p text:style-name="P3"><text:span text:style-name="T15">În plus, copia de pe aceasta împuternicire poartă data de 10 aprilie 2009, ca dată <text:s/>a faxului SC Lumina Tipo SRL conţinând aceasta împuternicire, SC Lumina Tipo fiind <text:s/>tipografia cu care S.C. Compania Dan Puric SRL se afla in relatii contractuale. Data faxului consideram a fi de natură sa creeze o prezumţie de antedatare a <text:s/>imputernicirii.</text:span></text:p>
      <text:p text:style-name="P3"><text:span text:style-name="T3">Datorita antedatarii imputernicirii sus-mentionate, consideram ca suntem în prezenta elementelor constitutive ale infracţiunilor de: </text:span><text:span text:style-name="T4">fals în înscrisuri sub semnătură privată, </text:span><text:span text:style-name="T3">prevăzuta şi sancţionata de art. 290 Cod penal</text:span><text:span text:style-name="T4">; uz de fals </text:span><text:span text:style-name="T3">prevăzuta şi sancţionata de art. 290 Cod penal; </text:span><text:span text:style-name="T4">tentativa la inselaciune</text:span><text:span text:style-name="T3">, prevăzuta şi sancţionata de art. 215 alin. 2 Cod penal.</text:span></text:p>
      <text:p text:style-name="P3"><text:soft-page-break/><text:span text:style-name="T9">Sustinerea noastra in ceea ce priveste existenta infractiunilor de fals si uz de fals, este confirmata si de jurisprudenta, care a decis ca suntem in prezenta infractiunii de fals in inscrisuri sub semnatura privata </text:span><text:span text:style-name="T10">in cazul antedatarii unei conventii de vanzare-cumparare</text:span><text:span text:style-name="T9"> – Tribunalul Suprem, Sectia penala, decizia nr. 2673/1976 (citata in Vasile Papadopol, Mihai Popovici, </text:span><text:span text:style-name="T11">Repertoriu alfabetic de practica judiciara in materie penala pe anii 1976-1980</text:span><text:span text:style-name="T9">, Editura </text:span><text:span text:style-name="T11">Stiintifica si Enciclopedica</text:span><text:span text:style-name="T9">, Bucuresti, 1982, p. 157, </text:span><text:span text:style-name="T11">apud <text:s/></text:span><text:span text:style-name="T9">Tudorel Toader, </text:span><text:span text:style-name="T11">Drept penal. Partea speciala</text:span><text:span text:style-name="T9">, Editura </text:span><text:span text:style-name="T11">Hamangiu</text:span><text:span text:style-name="T9">, Bucuresti, 2007, p. 312, text si nota 4).</text:span></text:p>
      <text:p text:style-name="P3"><text:span text:style-name="T3">Consideram ca suntem in prezenta tuturor elementelor constitutive ale infractiunii de fals in inscrisuri sub semnatura privata, precum si a celor privitoare la infractiunea de uz de fals. Aceasta deoarece imputernicirea mentionata a fost depusa la dosarul nr. 10322/303/2008 urmarind-se producerea unor consecinte juridice, anume luarea in considerare de catre instanta a unui mijloc de proba ce ar putea servi la pronuntarea unei hotarari judecatoresti favorabile persoanei juridice reclamante in dosarul respectiv, cu consecinte patrimoniale si pentru numitul Linte Marius Dumitru.</text:span></text:p>
      <text:p text:style-name="P3"><text:span text:style-name="T3">Dovada celor anterior menţionate întelegem să o facem folosindu–ne de următoarele probe:</text:span></text:p>
      <text:list xml:id="list30637307" text:style-name="WWNum1">
        <text:list-item>
          <text:p text:style-name="P2"><text:span text:style-name="T5">proba cu înscrisuri</text:span><text:span text:style-name="T3"> </text:span></text:p>
        </text:list-item>
        <text:list-item>
          <text:p text:style-name="P2"><text:span text:style-name="T3">împuternicirea incheiata intre Puric Dan Liviu si Linte Marius Dumitru, purtand data de 01.04.2008</text:span></text:p>
        </text:list-item>
        <text:list-item>
          <text:p text:style-name="P2"><text:span text:style-name="T3">împuternicirea incheiata intre SC. Compania <text:s/>Dan Puric SRL si Linte Marius Dumitru, purtand data de 04.05.2008</text:span></text:p>
        </text:list-item>
        <text:list-item>
          <text:p text:style-name="P2"><text:span text:style-name="T3">- încheierea de şedinta din data de 26.04.2008 pronuntata in Dosarul 10322/303/2008;</text:span></text:p>
        </text:list-item>
      </text:list>
      <text:p text:style-name="P6"/>
      <text:p text:style-name="P3"><text:span text:style-name="T5">ÎN DREPT:</text:span></text:p>
      <text:p text:style-name="P3"><text:span text:style-name="T3">Ne întemeiem plângerea pe dispoziţiile art. 290 si art. 291 Cod penal, precum şi pe dispozitiile art. 222 şi urm. din Cod procedura penala.</text:span></text:p>
      <text:p text:style-name="P3"><text:span text:style-name="T3">Anexam prezentei urmatoarele copii:</text:span></text:p>
      <text:p text:style-name="P3"><text:span text:style-name="T3">- Împuternicirea din data de 01.04.2008;</text:span></text:p>
      <text:p text:style-name="P3"><text:span text:style-name="T3">- Împuternicirea din data de 04.05.2008;</text:span></text:p>
      <text:p text:style-name="P3"><text:span text:style-name="T3">- Încheierea de sedinta din data de 28.04.2009.</text:span></text:p>
      <text:p text:style-name="P6"/>
      <text:p text:style-name="P3"><text:span text:style-name="T5">Data: 8 iunie 2009</text:span><text:span text:style-name="T3"> <text:s text:c="42"/></text:span><text:span text:style-name="T5">S.C. THEMIS CART S.R.L.</text:span></text:p>
      <text:p text:style-name="P3"><text:span text:style-name="T3"><text:s text:c="62"/></text:span></text:p>
      <text:p text:style-name="P7"/>
      <text:p text:style-name="P8"><text:span text:style-name="T3"><text:s text:c="8"/></text:span><text:span text:style-name="T12">prin administrator </text:span><text:span text:style-name="T13">CIUTACU FLORICĂ</text:span></text:p>
      <text:p text:style-name="P9"/>
      <text:p text:style-name="P9"/>
      <text:p text:style-name="P5"><text:span text:style-name="T16">DOMNULUI PRIM PROCUROR AL PARCHETULUI DE PE LANGA JUDECATORIA SECTOR 2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354in" fo:text-indent="-0.6354in" fo:margin-left="1.1354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492in" fo:margin-bottom="1in" fo:margin-left="1in" fo:margin-right="0.6252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2</meta:editing-cycles>
    <meta:creation-date>2011-07-25T08:15:00</meta:creation-date>
    <dc:date>2011-07-25T08:15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27" meta:word-count="709" meta:character-count="48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